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gebruik van een bijgebouw van de woning voor workshops en B&amp;B aan de Dorpsstraat 29 in Bruchem. Zaaknummer: ODR21099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9-9-2021 een omgevingsvergunning voor het gebruik van een bijgebouw van de woning voor workshops en B&amp;B op het adres Dorpsstraat 29 in Bruchem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54781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78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78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09983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gebruik van een bijgebouw van de woning voor workshops en B&amp;B aan de Dorpsstraat 29 in Bruchem. Zaaknummer: ODR2109983.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4781</meta:user-defined>
    <meta:user-defined meta:name="OVERHEIDop.GmbID/DC.identifier">gmb-2021-354781</meta:user-defined>
    <meta:user-defined meta:name="OVERHEIDop.versieInformatie"/>
  </office:meta>
</office:document-meta>
</file>