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azelaar 45 5664 V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45 5664 VE Geldrop</text:p>
            <text:p text:style-name="common-al">Omschrijving: het verlengen van een tijdelijke vergunning voor kinderopvang en buitenschoolse opvang</text:p>
            <text:p text:style-name="common-al">Onderdelen: Bouwen</text:p>
            <text:p text:style-name="common-al">Zaaknummer: 1771301494</text:p>
            <text:p text:style-name="common-al">Inzagetermijn en bezwaar maken?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477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301494</meta:user-defined>
    <meta:user-defined meta:name="DCTERMS.abstract">het verlengen van een tijdelijke vergunning voor kinderopvang en buitenschoolse opvang</meta:user-defined>
    <dc:language>nl</dc:language>
    <meta:user-defined meta:name="OVERHEIDop.locatietype/OVERHEIDop.gebiedsmarkering">Punt</meta:user-defined>
    <meta:user-defined meta:name="DC.title">Kennisgeving verlenging beslistermijn aanvraag Omgevingsvergunning Hazelaar 45 5664 VE Geldro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779</meta:user-defined>
    <meta:user-defined meta:name="OVERHEIDop.GmbID/DC.identifier">gmb-2021-354779</meta:user-defined>
    <meta:user-defined meta:name="OVERHEIDop.versieInformatie"/>
  </office:meta>
</office:document-meta>
</file>