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gaaistraat 4/Korte Vorststraat te Goes - Besluit op aanvraag vergunning obstakels op openbare weg voor het gebruik van gemeentegrond voor werkzaamheden op het d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8 oktober 2021 een vergunning obstakels op openbare weg hebben verleend voor het gebruik van gemeentegrond voor werkzaamheden op het dak op de locatie Papegaaistraat 4/Korte Vorststraat te Goes. Het besluit is geregistreerd onder nummer OOW-2021-462 / Z21.095299.</text:p>
            <text:p text:style-name="common-al">
            <text:span text:style-name="nadrukvet">Procedure</text:span>
          </text:p>
            <text:p text:style-name="last-al">Tegen een verleende vergunning kunnen belanghebbenden met ingang van 9 okto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54778</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778</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778</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Papegaaistraat 4/Korte Vorststraat te Goes - Besluit op aanvraag vergunning obstakels op openbare weg voor het gebruik van gemeentegrond voor werkzaamheden op het dak</meta:user-defined>
    <dc:language>nl</dc:language>
    <meta:user-defined meta:name="OVERHEIDop.locatietype/OVERHEIDop.gebiedsmarkering">Adres</meta:user-defined>
    <meta:user-defined meta:name="DC.title">Papegaaistraat 4/Korte Vorststraat te Goes - Besluit op aanvraag vergunning obstakels op openbare weg voor het gebruik van gemeentegrond voor werkzaamheden op het dak</meta:user-defined>
    <meta:user-defined meta:name="DCTERMS.W3CDTF/DCTERMS.available">2021-10-12</meta:user-defined>
    <meta:user-defined meta:name="DCTERMS.W3CDTF/OVERHEIDop.jaargang">2021</meta:user-defined>
    <meta:user-defined meta:name="OVERHEIDop.publicationIssue">354778</meta:user-defined>
    <meta:user-defined meta:name="OVERHEIDop.GmbID/DC.identifier">gmb-2021-354778</meta:user-defined>
    <meta:user-defined meta:name="OVERHEIDop.versieInformatie"/>
  </office:meta>
</office:document-meta>
</file>