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etewalerstraat 16-H 1093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etewalerstraat 16-H 1093JS Amsterdam</text:p>
            <text:p text:style-name="common-al">Omschrijving: het wijzigen van de bestemming ‘atelier’ naar ‘wonen’ en het bouwkundig toevoegen van woonruimte op de beletage</text:p>
            <text:p text:style-name="common-al">Besluit: verleend</text:p>
            <text:p text:style-name="common-al">Verzonden naar aanvrager op: 08-10-2021</text:p>
            <text:p text:style-name="common-al">Zaaknummer: Z2021-O003720</text:p>
            <text:p text:style-name="common-al">OLO nummer: 6233627</text:p>
            <text:p text:style-name="common-al">Het besluit en bijbehorende stukken kunt u per e-mail ontvangen. Stuur een verzoek naar <text:a xlink:href="mailto:stadsloket.oost.vergunningen.dvl@amsterdam.nl?Subject=Dossiernummer Z2021-O00372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77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7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7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O003720</meta:user-defined>
    <meta:user-defined meta:name="DCTERMS.abstract">het wijzigen van de bestemming ‘atelier’ naar ‘wonen’ en het bouwkundig toevoegen van woonruimte op de beletage </meta:user-defined>
    <dc:language>nl</dc:language>
    <meta:user-defined meta:name="OVERHEIDop.locatietype/OVERHEIDop.gebiedsmarkering">Punt</meta:user-defined>
    <meta:user-defined meta:name="DC.title">Besluit omgevingsvergunning reguliere procedure Oetewalerstraat 16-H 1093JS Amsterda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773</meta:user-defined>
    <meta:user-defined meta:name="OVERHEIDop.GmbID/DC.identifier">gmb-2021-354773</meta:user-defined>
    <meta:user-defined meta:name="OVERHEIDop.versieInformatie"/>
  </office:meta>
</office:document-meta>
</file>