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69 Staringstraat 24 te Tilburg, plaatsen van een dakopbouw, verzonden 8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69 - B - Staring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7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69 Staringstraat 24 te Tilburg, plaatsen van een dakopbouw, verzonden 8 oktober 2021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67</meta:user-defined>
    <meta:user-defined meta:name="OVERHEIDop.GmbID/DC.identifier">gmb-2021-354767</meta:user-defined>
    <meta:user-defined meta:name="OVERHEIDop.versieInformatie"/>
  </office:meta>
</office:document-meta>
</file>