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Reutum, Ootmarsumseweg 320: verlengen tijdelijk­e vergunnin­g voor de huidige recepti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otmarsumseweg 320 </text:p>
            <text:p text:style-name="common-al">Project: het verlengen van de tijdelijk­e vergunnin­g voor de huidige receptie units</text:p>
            <text:p text:style-name="common-al">Ingekomen: 07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47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456</meta:user-defined>
    <meta:user-defined meta:name="DCTERMS.abstract">het verlengen van de tijdelijk­e vergunnin­g voor de huidige receptie units</meta:user-defined>
    <dc:language>nl</dc:language>
    <meta:user-defined meta:name="OVERHEIDop.locatietype/OVERHEIDop.gebiedsmarkering">Punt</meta:user-defined>
    <meta:user-defined meta:name="DC.title">Gemeente Tubbergen - aanvraag omgevingsvergunning,  Reutum, Ootmarsumseweg 320: verlengen tijdelijk­e vergunnin­g voor de huidige receptie unit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4766</meta:user-defined>
    <meta:user-defined meta:name="OVERHEIDop.GmbID/DC.identifier">gmb-2021-354766</meta:user-defined>
    <meta:user-defined meta:name="OVERHEIDop.versieInformatie"/>
  </office:meta>
</office:document-meta>
</file>