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192 Isokin Orderbos Trail d.d. 10 oktober 2021, Sportpark Orderbos 1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atletiekevenement  </text:p>
            <text:p text:style-name="tussenkopcur">Datum vergunning:  8 okto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476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6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6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192 Isokin Orderbos Trail d.d. 10 oktober 2021, Sportpark Orderbos 19 in Apeldoor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765</meta:user-defined>
    <meta:user-defined meta:name="OVERHEIDop.GmbID/DC.identifier">gmb-2021-354765</meta:user-defined>
    <meta:user-defined meta:name="OVERHEIDop.versieInformatie"/>
  </office:meta>
</office:document-meta>
</file>