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aanleggen van een inrit aan ZBM00 kadastrale sectie K nummer 3006 in Zaltbommel. Zaaknummer: ODR2111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1. De aanvraag omgevingsvergunning heeft betrekking op het bouwen van een woning en aanleggen van een inrit op het adres ZBM00 kadastrale sectie K nummer 300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608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woning en aanleggen van een inrit aan ZBM00 kadastrale sectie K nummer 3006 in Zaltbommel. Zaaknummer: ODR2111608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59</meta:user-defined>
    <meta:user-defined meta:name="OVERHEIDop.GmbID/DC.identifier">gmb-2021-354759</meta:user-defined>
    <meta:user-defined meta:name="OVERHEIDop.versieInformatie"/>
  </office:meta>
</office:document-meta>
</file>