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Bûtenpôle nabij 16 en 17 in Berltsum</text:span>
          </text:p>
            <text:p text:style-name="common-al">Op 21 juli 2021 heeft de gemeente een melding aanleg inrit/uitrit ontvangen voor de locatie Bûtenpôle nabij 16 en 17 in Berltsum(inrit bij nieuw te bouwen gemaal). De melding is geregistreerd onder zaaknummer MIU-20210029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475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inrit/uitri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57</meta:user-defined>
    <meta:user-defined meta:name="OVERHEIDop.GmbID/DC.identifier">gmb-2021-354757</meta:user-defined>
    <meta:user-defined meta:name="OVERHEIDop.versieInformatie"/>
  </office:meta>
</office:document-meta>
</file>