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een reguliere voorbereidingsprocedure Cort van der Lindenlaan 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verleend:</text:p>
            <text:p text:style-name="tussenkopcur">Activiteit: Bouwen</text:p>
            <text:p text:style-name="tussenkopcur">Het maken van een inpandige constructieve doorbraak in de woning </text:p>
            <text:p text:style-name="tussenkopcur">Locatie: </text:p>
            <text:p text:style-name="common-al">Cort van der Lindenlaan 56</text:p>
            <text:p text:style-name="tussenkopcur">Datum verleend: </text:p>
            <text:p text:style-name="last-al">10 september 2021</text:p>
            <text:p text:style-name="tussenkopcur">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475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5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5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t een reguliere voorbereidingsprocedure Cort van der Lindenlaan 56</meta:user-defined>
    <meta:user-defined meta:name="DCTERMS.W3CDTF/DCTERMS.available">2021-10-12</meta:user-defined>
    <meta:user-defined meta:name="DCTERMS.W3CDTF/OVERHEIDop.jaargang">2021</meta:user-defined>
    <meta:user-defined meta:name="OVERHEIDop.publicationIssue">354756</meta:user-defined>
    <meta:user-defined meta:name="OVERHEIDop.GmbID/DC.identifier">gmb-2021-354756</meta:user-defined>
    <meta:user-defined meta:name="OVERHEIDop.versieInformatie"/>
  </office:meta>
</office:document-meta>
</file>