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ouis Eliasstraat 20, 6301ZS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oktober 2021 een besluit genomen op de aanvraag met zaaknummer 2021-016307 voor een aanvraag beschikking op locatie Louis Eliasstraat 20, 6301ZS Valkenburg. De vergunning is verleend. Het besluit betreft uitbreiden van de won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8">
              <text:list-item text:style-override="id1-3-2-1-1-8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8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8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8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475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5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5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uis Eliasstraat 20, 6301ZS Valkenburg</meta:user-defined>
    <dc:language>nl</dc:language>
    <meta:user-defined meta:name="OVERHEIDop.locatietype/OVERHEIDop.gebiedsmarkering">Punt</meta:user-defined>
    <meta:user-defined meta:name="DC.title">Kennisgeving besluit op aanvraag beschikking, Louis Eliasstraat 20, 6301ZS Valkenbur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750</meta:user-defined>
    <meta:user-defined meta:name="OVERHEIDop.GmbID/DC.identifier">gmb-2021-354750</meta:user-defined>
    <meta:user-defined meta:name="OVERHEIDop.versieInformatie"/>
  </office:meta>
</office:document-meta>
</file>