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 perceel nabij de Bongerdpad, 6097 – te Heel / Maasgouw / verzonden 6 oktober 2021 / het stoken van vuur tijdens het evenement Sint Maartensvuren op 06 november 2021 van 17.30 uur tot 20.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47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Stookontheffing / perceel nabij de Bongerdpad, 6097 – te Heel / Maasgouw / verzonden 6 oktober 2021 / het stoken van vuur tijdens het evenement Sint Maartensvuren op 06 november 2021 van 17.30 uur tot 20.30 uur</meta:user-defined>
    <meta:user-defined meta:name="DCTERMS.W3CDTF/DCTERMS.available">2021-10-14</meta:user-defined>
    <meta:user-defined meta:name="DCTERMS.W3CDTF/OVERHEIDop.jaargang">2021</meta:user-defined>
    <meta:user-defined meta:name="OVERHEIDop.publicationIssue">354747</meta:user-defined>
    <meta:user-defined meta:name="OVERHEIDop.GmbID/DC.identifier">gmb-2021-354747</meta:user-defined>
    <meta:user-defined meta:name="OVERHEIDop.versieInformatie"/>
  </office:meta>
</office:document-meta>
</file>