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legging van een uitrit aan de Burgemeester Wilminkhof (ZBM00 kadastrale sectie K nummer 2899) in Zaltbommel. Zaaknummer: ODR2111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9-2021. De aanvraag omgevingsvergunning heeft betrekking op een aanlegging van een uitrit op het adres Burgemeester Wilminkhof (ZBM00 kadastrale sectie K nummer 2899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660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een aanlegging van een uitrit aan de Burgemeester Wilminkhof (ZBM00 kadastrale sectie K nummer 2899) in Zaltbommel. Zaaknummer: ODR2111660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46</meta:user-defined>
    <meta:user-defined meta:name="OVERHEIDop.GmbID/DC.identifier">gmb-2021-354746</meta:user-defined>
    <meta:user-defined meta:name="OVERHEIDop.versieInformatie"/>
  </office:meta>
</office:document-meta>
</file>