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41 Bosstraat 7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1 een besluit genomen op de aanvraag voor een omgevingsvergunning met zaaknummer OV 21241 voor het plaatsen van een erfafscheiding op locatie Bosstraat 78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8 okto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474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4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4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plaatsen erfafscheiding op de locatie Bosstraat 78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41 Bosstraat 78 in Valkenswaard verleend</meta:user-defined>
    <meta:user-defined meta:name="DCTERMS.W3CDTF/DCTERMS.available">2021-10-12</meta:user-defined>
    <meta:user-defined meta:name="DCTERMS.W3CDTF/OVERHEIDop.jaargang">2021</meta:user-defined>
    <meta:user-defined meta:name="OVERHEIDop.publicationIssue">354745</meta:user-defined>
    <meta:user-defined meta:name="OVERHEIDop.GmbID/DC.identifier">gmb-2021-354745</meta:user-defined>
    <meta:user-defined meta:name="OVERHEIDop.versieInformatie"/>
  </office:meta>
</office:document-meta>
</file>