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kunstwerk aan de Maasdijk 84a in Poederoijen. Zaaknummer: ODR21116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9-2021. De aanvraag omgevingsvergunning heeft betrekking op het bouwen van een kunstwerk op het adres Maasdijk 84a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474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4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4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161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kunstwerk aan de Maasdijk 84a in Poederoijen. Zaaknummer: ODR2111616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743</meta:user-defined>
    <meta:user-defined meta:name="OVERHEIDop.GmbID/DC.identifier">gmb-2021-354743</meta:user-defined>
    <meta:user-defined meta:name="OVERHEIDop.versieInformatie"/>
  </office:meta>
</office:document-meta>
</file>