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armte opslagtank aan de Hogeweg 4a in Nieuwaal. Zaaknummer: ODR2111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0-2021. De aanvraag omgevingsvergunning heeft betrekking op het plaatsen van een warmte opslagtank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8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warmte opslagtank aan de Hogeweg 4a in Nieuwaal. Zaaknummer: ODR2111876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36</meta:user-defined>
    <meta:user-defined meta:name="OVERHEIDop.GmbID/DC.identifier">gmb-2021-354736</meta:user-defined>
    <meta:user-defined meta:name="OVERHEIDop.versieInformatie"/>
  </office:meta>
</office:document-meta>
</file>