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aan de Middelkampseweg 32 in Gameren. Zaaknummer: ODR2111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0-2021. De aanvraag omgevingsvergunning heeft betrekking op het plaatsen van beschoeiing op het adres Middelkampseweg 3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8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beschoeiing aan de Middelkampseweg 32 in Gameren. Zaaknummer: ODR2111815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33</meta:user-defined>
    <meta:user-defined meta:name="OVERHEIDop.GmbID/DC.identifier">gmb-2021-354733</meta:user-defined>
    <meta:user-defined meta:name="OVERHEIDop.versieInformatie"/>
  </office:meta>
</office:document-meta>
</file>