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- Omgevingsvergunning (uitgebreide procedure), Kogerpolder, kadastraal perceel Sectie E, nrs, 750,574,746,749,614,573,575,753 en 752 in De Woude het revitaliseren van het recreatieterrein Woudhaven, (WABO2002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4 okto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7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- Omgevingsvergunning Kogerpolder, kadastraal perceel Sectie E, nrs, 750,574,746,749,614,573,575,753 en 752 in De Woude, het revitaliseren van het recreatieterrein Woudhaven, (WABO2002311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Castricum, ontwerpbesluit - Omgevingsvergunning (uitgebreide procedure), Kogerpolder, kadastraal perceel Sectie E, nrs, 750,574,746,749,614,573,575,753 en 752 in De Woude het revitaliseren van het recreatieterrein Woudhaven, (WABO200231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32</meta:user-defined>
    <meta:user-defined meta:name="OVERHEIDop.GmbID/DC.identifier">gmb-2021-354732</meta:user-defined>
    <meta:user-defined meta:name="OVERHEIDop.versieInformatie"/>
  </office:meta>
</office:document-meta>
</file>