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verlenging tijdelijke omgevingsvergunning terras tot 31-12-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p>
            <text:p text:style-name="common-al">
            <text:span text:style-name="nadrukvet">Voorstraat 107 8261 HR</text:span>
          </text:p>
            <text:p text:style-name="common-al">verzenddatum 1 -10- 2021, zaaknummer 22566-2021);</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54731</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31</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31</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mbtshalve verlenging tijdelijke omgevingsvergunning terras tot 31-12-2022</meta:user-defined>
    <meta:user-defined meta:name="DCTERMS.W3CDTF/DCTERMS.available">2021-10-12</meta:user-defined>
    <meta:user-defined meta:name="DCTERMS.W3CDTF/OVERHEIDop.jaargang">2021</meta:user-defined>
    <meta:user-defined meta:name="OVERHEIDop.publicationIssue">354731</meta:user-defined>
    <meta:user-defined meta:name="OVERHEIDop.GmbID/DC.identifier">gmb-2021-354731</meta:user-defined>
    <meta:user-defined meta:name="OVERHEIDop.versieInformatie"/>
  </office:meta>
</office:document-meta>
</file>