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een monumentale woning en plaatsen van een poort aan de Hendrikstraat 2 in Gameren. Zaaknummer: ODR21115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9-2021. De aanvraag omgevingsvergunning heeft betrekking op het verbouwen van een monumentale woning en plaatsen van een poort op het adres Hendrikstraat 2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473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3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3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156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bouwen van een monumentale woning en plaatsen van een poort aan de Hendrikstraat 2 in Gameren. Zaaknummer: ODR2111566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730</meta:user-defined>
    <meta:user-defined meta:name="OVERHEIDop.GmbID/DC.identifier">gmb-2021-354730</meta:user-defined>
    <meta:user-defined meta:name="OVERHEIDop.versieInformatie"/>
  </office:meta>
</office:document-meta>
</file>