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nozalaan 5 te Haren, 9752 NR Groningen – vellen 3 bomen (berken voor huis) (ontvangstdatum 05-10-2021, dossiernummer 2021766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pinozalaan 5 te Haren, 9752 NR Groningen – vellen 3 bomen (berken voor huis) (ontvangstdatum 05-10-2021, dossiernummer 202176600)</meta:user-defined>
    <meta:user-defined meta:name="DCTERMS.W3CDTF/DCTERMS.available">2021-10-12</meta:user-defined>
    <meta:user-defined meta:name="DCTERMS.W3CDTF/OVERHEIDop.jaargang">2021</meta:user-defined>
    <meta:user-defined meta:name="OVERHEIDop.publicationIssue">354726</meta:user-defined>
    <meta:user-defined meta:name="OVERHEIDop.GmbID/DC.identifier">gmb-2021-354726</meta:user-defined>
    <meta:user-defined meta:name="OVERHEIDop.versieInformatie"/>
  </office:meta>
</office:document-meta>
</file>