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tte Herenstraat 41 en 41A, 2021-08181, verbouwing 1e verdieping door uitbreiding naar ondergelegen werkplaats, ingekomen 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2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tte Herenstraat 41 en 41A, 2021-08181, verbouwing 1e verdieping door uitbreiding naar ondergelegen werkplaats, ingekomen 6 oktober 2021</meta:user-defined>
    <meta:user-defined meta:name="DCTERMS.W3CDTF/DCTERMS.available">2021-10-12</meta:user-defined>
    <meta:user-defined meta:name="DCTERMS.W3CDTF/OVERHEIDop.jaargang">2021</meta:user-defined>
    <meta:user-defined meta:name="OVERHEIDop.publicationIssue">354723</meta:user-defined>
    <meta:user-defined meta:name="OVERHEIDop.GmbID/DC.identifier">gmb-2021-354723</meta:user-defined>
    <meta:user-defined meta:name="OVERHEIDop.versieInformatie"/>
  </office:meta>
</office:document-meta>
</file>