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Oosterbeekstraat 19, 6301Z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1 een besluit genomen op de aanvraag met zaaknummer 2021-015456 op locatie Oosterbeekstraat 19, 6301ZT Valkenburg. De vergunning is verleend. Het besluit betreft he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472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2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rbeekstraat 19, 6301ZT Valkenburg</meta:user-defined>
    <dc:language>nl</dc:language>
    <meta:user-defined meta:name="OVERHEIDop.locatietype/OVERHEIDop.gebiedsmarkering">Punt</meta:user-defined>
    <meta:user-defined meta:name="DC.title">Kennisgeving besluit op aanvraag beschikking, Oosterbeekstraat 19, 6301ZT Valk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20</meta:user-defined>
    <meta:user-defined meta:name="OVERHEIDop.GmbID/DC.identifier">gmb-2021-354720</meta:user-defined>
    <meta:user-defined meta:name="OVERHEIDop.versieInformatie"/>
  </office:meta>
</office:document-meta>
</file>