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(achterzijde) van de woning, Mensinksdijkje 10 7433AN Schalkhaar, [DPV00D01614] Diepenveen D 16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936</text:p>
            <text:p text:style-name="common-al">Verzenddatum besluit: 08-10-2021</text:p>
            <text:p text:style-name="common-al">Locatie: Mensinksdijkje 10 7433AN Schalkhaar, [DPV00D01614] Diepenveen D 1614 </text:p>
            <text:p text:style-name="common-al">Projectomschrijving: het uitbreiden (achterzijde)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71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1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1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93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(achterzijde) van de woning, Mensinksdijkje 10 7433AN Schalkhaar, [DPV00D01614] Diepenveen D 1614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19</meta:user-defined>
    <meta:user-defined meta:name="OVERHEIDop.GmbID/DC.identifier">gmb-2021-354719</meta:user-defined>
    <meta:user-defined meta:name="OVERHEIDop.versieInformatie"/>
  </office:meta>
</office:document-meta>
</file>