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71, 9731 AE Groningen – verbouw al bestaande loods (ontvangstdatum 01-10-2021, dossiernummer 2021764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71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1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1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ijksweg 71, 9731 AE Groningen – verbouw al bestaande loods (ontvangstdatum 01-10-2021, dossiernummer 202176473)</meta:user-defined>
    <meta:user-defined meta:name="DCTERMS.W3CDTF/DCTERMS.available">2021-10-12</meta:user-defined>
    <meta:user-defined meta:name="DCTERMS.W3CDTF/OVERHEIDop.jaargang">2021</meta:user-defined>
    <meta:user-defined meta:name="OVERHEIDop.publicationIssue">354718</meta:user-defined>
    <meta:user-defined meta:name="OVERHEIDop.GmbID/DC.identifier">gmb-2021-354718</meta:user-defined>
    <meta:user-defined meta:name="OVERHEIDop.versieInformatie"/>
  </office:meta>
</office:document-meta>
</file>