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nabij windturbine E4 op het BCT op locatie Sectie K nummer 127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Zundert een aanvraag voor een omgevingsvergunning ontvangen voor het kappen van bomen nabij windturbine E4 op het BCT op locatie Sectie K nummer 1270 in Rijsbergen. De aanvraag is geregistreerd onder zaaknummer Z21-00552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47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bomen nabij windturbine E4 op het BCT op locatie Sectie K nummer 1270 in Rijsber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17</meta:user-defined>
    <meta:user-defined meta:name="OVERHEIDop.GmbID/DC.identifier">gmb-2021-354717</meta:user-defined>
    <meta:user-defined meta:name="OVERHEIDop.versieInformatie"/>
  </office:meta>
</office:document-meta>
</file>