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orpstraat 2, 6099 BJ te Beegden / Maasgouw / verzonden 1 oktober 2021 / het wijzigen van de Exploitatievergunning m.b.t. het vergroten van het terras van 30 naar 40 m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47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Dorpstraat 2, 6099 BJ te Beegden / Maasgouw / verzonden 1 oktober 2021 / het wijzigen van de Exploitatievergunning m.b.t. het vergroten van het terras van 30 naar 40 m2.</meta:user-defined>
    <meta:user-defined meta:name="DCTERMS.W3CDTF/DCTERMS.available">2021-10-14</meta:user-defined>
    <meta:user-defined meta:name="DCTERMS.W3CDTF/OVERHEIDop.jaargang">2021</meta:user-defined>
    <meta:user-defined meta:name="OVERHEIDop.publicationIssue">354714</meta:user-defined>
    <meta:user-defined meta:name="OVERHEIDop.GmbID/DC.identifier">gmb-2021-354714</meta:user-defined>
    <meta:user-defined meta:name="OVERHEIDop.versieInformatie"/>
  </office:meta>
</office:document-meta>
</file>