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82 te Haren, 9752 BP Groningen – maken doorbraak (intern) (ontvangstdatum 04-10-2021, dossiernummer 2021765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70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0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0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ijksstraatweg 182 te Haren, 9752 BP Groningen – maken doorbraak (intern) (ontvangstdatum 04-10-2021, dossiernummer 202176518)</meta:user-defined>
    <meta:user-defined meta:name="DCTERMS.W3CDTF/DCTERMS.available">2021-10-12</meta:user-defined>
    <meta:user-defined meta:name="DCTERMS.W3CDTF/OVERHEIDop.jaargang">2021</meta:user-defined>
    <meta:user-defined meta:name="OVERHEIDop.publicationIssue">354704</meta:user-defined>
    <meta:user-defined meta:name="OVERHEIDop.GmbID/DC.identifier">gmb-2021-354704</meta:user-defined>
    <meta:user-defined meta:name="OVERHEIDop.versieInformatie"/>
  </office:meta>
</office:document-meta>
</file>