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oofdstraat, Kloosterstraat, Haverkamp, Kromstraat en Battenweg, 6051 -- te Maasbracht/ Maasgouw / verzonden 1 oktober 2021 / het vervangen van de riolering, de aanleg van een rotonde en de reconstructie van diverse 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5470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0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0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 Hoofdstraat, Kloosterstraat, Haverkamp, Kromstraat en Battenweg, 6051 -- te Maasbracht/ Maasgouw / verzonden 1 oktober 2021 / het vervangen van de riolering, de aanleg van een rotonde en de reconstructie van diverse straten.</meta:user-defined>
    <meta:user-defined meta:name="DCTERMS.W3CDTF/DCTERMS.available">2021-10-14</meta:user-defined>
    <meta:user-defined meta:name="DCTERMS.W3CDTF/OVERHEIDop.jaargang">2021</meta:user-defined>
    <meta:user-defined meta:name="OVERHEIDop.publicationIssue">354703</meta:user-defined>
    <meta:user-defined meta:name="OVERHEIDop.GmbID/DC.identifier">gmb-2021-354703</meta:user-defined>
    <meta:user-defined meta:name="OVERHEIDop.versieInformatie"/>
  </office:meta>
</office:document-meta>
</file>