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ing beslissingstermijn, Denekamp, Schiphorstdijk 16-SCHU: verbouwen voormalige schuur van Erve Schiphorst tot woning met vrijstaand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Denekamp, Schiphorstdijk 16-SCHU </text:p>
            <text:p text:style-name="common-al">Project: het verbouwen van een voormalige schuur van Erve Schiphorst tot woning met een vrijstaand bijgebouw</text:p>
            <text:p text:style-name="common-al">Ingekomen: 23-07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5470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0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0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1431</meta:user-defined>
    <meta:user-defined meta:name="DCTERMS.abstract">het verbouwen van een voormalige schuur van Erve Schiphorst tot woning met een vrijstaande bijgebouw</meta:user-defined>
    <dc:language>nl</dc:language>
    <meta:user-defined meta:name="OVERHEIDop.locatietype/OVERHEIDop.gebiedsmarkering">Punt</meta:user-defined>
    <meta:user-defined meta:name="DC.title">Gemeente Dinkelland - omgevingsvergunning verlening beslissingstermijn, Denekamp, Schiphorstdijk 16-SCHU: verbouwen voormalige schuur van Erve Schiphorst tot woning met vrijstaand bijgebouw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4700</meta:user-defined>
    <meta:user-defined meta:name="OVERHEIDop.GmbID/DC.identifier">gmb-2021-354700</meta:user-defined>
    <meta:user-defined meta:name="OVERHEIDop.versieInformatie"/>
  </office:meta>
</office:document-meta>
</file>