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obiel breken van puin van woensdag 20 oktober 2021 tot en met donderdag 20 januari 2022 tussen 07.00 uur en 19.00 uur aan Maassluissedijk 205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 hebben ontvangen:</text:p>
            <text:list text:style-name="id1-3-2-1-1-2">
              <text:list-item text:style-override="id1-3-2-1-1-2-1">
                <text:number>•</text:number>
                <text:p text:style-name="al">Een ontheffing voor het mobiel breken van puin- en sloopafval (BSA) ten behoeve van bouw- en/of sloopwerkzaamheden ter plaatse van de locatie Maassluissedijk 205, 3133 KB Vlaardingen, in de periode van woensdag 20 oktober 2021 tot en met donderdag 20 januari 2022 tussen 07.00 uur en 19.00 uur.</text:p>
              </text:list-item>
            </text:list>
            <text:p text:style-name="last-al">Tegen een verleende ontheffing kan gedurende zes weken na de dag waarop de ontheffing is verleend een bezwaarschrift worden ingediend bij het college van burgemeester en wethouders van de gemeente Vlaardingen, p/a DCMR Milieudienst Rijnmond. Dit kan per e-mail via <text:a xlink:href="mailto:info@dcmr.nl" xlink:type="simple">info@dcmr.nl</text:a> of per post via: postbus 843, 3100 AV SCHIE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46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mobiel breken van puin van woensdag 20 oktober 2021 tot en met donderdag 20 januari 2022 tussen 07.00 uur en 19.00 uur aan Maassluissedijk 205 te Vlaardingen</meta:user-defined>
    <meta:user-defined meta:name="DCTERMS.W3CDTF/DCTERMS.available">2021-10-14</meta:user-defined>
    <meta:user-defined meta:name="DCTERMS.W3CDTF/OVERHEIDop.jaargang">2021</meta:user-defined>
    <meta:user-defined meta:name="OVERHEIDop.publicationIssue">354692</meta:user-defined>
    <meta:user-defined meta:name="OVERHEIDop.GmbID/DC.identifier">gmb-2021-354692</meta:user-defined>
    <meta:user-defined meta:name="OVERHEIDop.versieInformatie"/>
  </office:meta>
</office:document-meta>
</file>