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kad. sec. H perceelnr. 4048, Groningen – plaatsen schip t.b.v. horeca in de Oosterhaven (ontvangstdatum 05-10-2021, dossiernummer 202176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9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Oosterhaven, kad. sec. H perceelnr. 4048, Groningen – plaatsen schip t.b.v. horeca in de Oosterhaven (ontvangstdatum 05-10-2021, dossiernummer 202176549)</meta:user-defined>
    <meta:user-defined meta:name="DCTERMS.W3CDTF/DCTERMS.available">2021-10-12</meta:user-defined>
    <meta:user-defined meta:name="DCTERMS.W3CDTF/OVERHEIDop.jaargang">2021</meta:user-defined>
    <meta:user-defined meta:name="OVERHEIDop.publicationIssue">354691</meta:user-defined>
    <meta:user-defined meta:name="OVERHEIDop.GmbID/DC.identifier">gmb-2021-354691</meta:user-defined>
    <meta:user-defined meta:name="OVERHEIDop.versieInformatie"/>
  </office:meta>
</office:document-meta>
</file>