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kapel (voorzijde) en fietsenberging, Weerdesteinstraat 53 4834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647</text:p>
            <text:p text:style-name="common-al">Uiterlijke besluitdatum: 23-11-2021</text:p>
            <text:p text:style-name="common-al">Locatie: Weerdesteinstraat 53 4834LA Breda, District Oost Breda</text:p>
            <text:p text:style-name="common-al">Projectomschrijving: het realiser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6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647</meta:user-defined>
    <meta:user-defined meta:name="DCTERMS.abstract">het realiseren van een dakkapel (voorzijde) en fietsenberg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kapel (voorzijde) en fietsenberging, Weerdesteinstraat 53 4834LA Breda, District Oost Bred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90</meta:user-defined>
    <meta:user-defined meta:name="OVERHEIDop.GmbID/DC.identifier">gmb-2021-354690</meta:user-defined>
    <meta:user-defined meta:name="OVERHEIDop.versieInformatie"/>
  </office:meta>
</office:document-meta>
</file>