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Exploitatievergunning / Peel 13, 6097 NL te Heel/ Maasgouw / verzonden 1 oktober 2021 / intrekken van de op 16 november 2020 verleende Exploitatie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468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Exploitatievergunning / Peel 13, 6097 NL te Heel/ Maasgouw / verzonden 1 oktober 2021 / intrekken van de op 16 november 2020 verleende Exploitatievergunning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4684</meta:user-defined>
    <meta:user-defined meta:name="OVERHEIDop.GmbID/DC.identifier">gmb-2021-354684</meta:user-defined>
    <meta:user-defined meta:name="OVERHEIDop.versieInformatie"/>
  </office:meta>
</office:document-meta>
</file>