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Kerklaan 44 in Akersloot, het verlengen van de rieten kap en herstellen stijlbreuk van de aanbouw, datum ontvangst 6 oktober 2021 (WABO210193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54678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678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678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Aanvraag; Kerklaan 44 in Akersloot, het verlengen van de rieten kap en herstellen stijlbreuk van de aanbouw, datum ontvangst 6 oktober 2021 (WABO2101937) </meta:user-defined>
    <dc:language>nl</dc:language>
    <meta:user-defined meta:name="OVERHEIDop.locatietype/OVERHEIDop.gebiedsmarkering">Adres</meta:user-defined>
    <meta:user-defined meta:name="DC.title">Gemeente Castricum, ontvangen aanvraag Omgevingsvergunning, Kerklaan 44 in Akersloot, het verlengen van de rieten kap en herstellen stijlbreuk van de aanbouw, datum ontvangst 6 oktober 2021 (WABO2101937)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4678</meta:user-defined>
    <meta:user-defined meta:name="OVERHEIDop.GmbID/DC.identifier">gmb-2021-354678</meta:user-defined>
    <meta:user-defined meta:name="OVERHEIDop.versieInformatie"/>
  </office:meta>
</office:document-meta>
</file>