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Langelaan 4, plaatsing zonnepanelen, ingekomen 05 oktober 2021, ODIJ-21-0983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467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7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7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tveld, ingekomen aanvraag omgevingsvergunning Langelaan 4, plaatsing zonnepanelen, ingekomen 05 oktober 2021, ODIJ-21-098396.</meta:user-defined>
    <meta:user-defined meta:name="DCTERMS.W3CDTF/DCTERMS.available">2021-10-14</meta:user-defined>
    <meta:user-defined meta:name="DCTERMS.W3CDTF/OVERHEIDop.jaargang">2021</meta:user-defined>
    <meta:user-defined meta:name="OVERHEIDop.publicationIssue">354675</meta:user-defined>
    <meta:user-defined meta:name="OVERHEIDop.GmbID/DC.identifier">gmb-2021-354675</meta:user-defined>
    <meta:user-defined meta:name="OVERHEIDop.versieInformatie"/>
  </office:meta>
</office:document-meta>
</file>