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Sportlaan e.o., 6107 – te Stevensweert / Maasgouw / verzonden 06 oktober 2021 / voor het organiseren en houden van de jaarlijkse St. Maartensviering op 12 november 2021 van 18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6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A-evenement / Sportlaan e.o., 6107 – te Stevensweert / Maasgouw / verzonden 06 oktober 2021 / voor het organiseren en houden van de jaarlijkse St. Maartensviering op 12 november 2021 van 18.00 uur tot 20.00 uu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674</meta:user-defined>
    <meta:user-defined meta:name="OVERHEIDop.GmbID/DC.identifier">gmb-2021-354674</meta:user-defined>
    <meta:user-defined meta:name="OVERHEIDop.versieInformatie"/>
  </office:meta>
</office:document-meta>
</file>