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ame Curiestraat 106, 9728 HT Groningen – plaatsen garage/berging (ontvangstdatum 02-10-2021, dossiernummer 202176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dame Curiestraat 106, 9728 HT Groningen – plaatsen garage/berging (ontvangstdatum 02-10-2021, dossiernummer 202176496)</meta:user-defined>
    <meta:user-defined meta:name="DCTERMS.W3CDTF/DCTERMS.available">2021-10-12</meta:user-defined>
    <meta:user-defined meta:name="DCTERMS.W3CDTF/OVERHEIDop.jaargang">2021</meta:user-defined>
    <meta:user-defined meta:name="OVERHEIDop.publicationIssue">354673</meta:user-defined>
    <meta:user-defined meta:name="OVERHEIDop.GmbID/DC.identifier">gmb-2021-354673</meta:user-defined>
    <meta:user-defined meta:name="OVERHEIDop.versieInformatie"/>
  </office:meta>
</office:document-meta>
</file>