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ulianaplein 4 in Akersloot, het plaatsen van een dakopbouw, datum ontvangst 4 oktober 2021 (WABO21019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467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Julianaplein 4 in Akersloot, het plaatsen van een dakopbouw, datum ontvangst 4 oktober 2021 (WABO2101915) </meta:user-defined>
    <dc:language>nl</dc:language>
    <meta:user-defined meta:name="OVERHEIDop.locatietype/OVERHEIDop.gebiedsmarkering">Adres</meta:user-defined>
    <meta:user-defined meta:name="DC.title">Gemeente Castricum, ontvangen aanvraag Omgevingsvergunning, Julianaplein 4 in Akersloot, het plaatsen van een dakopbouw, datum ontvangst 4 oktober 2021 (WABO2101915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671</meta:user-defined>
    <meta:user-defined meta:name="OVERHEIDop.GmbID/DC.identifier">gmb-2021-354671</meta:user-defined>
    <meta:user-defined meta:name="OVERHEIDop.versieInformatie"/>
  </office:meta>
</office:document-meta>
</file>