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ohan Willem Frisostraat 23 in Castricum, het plaatsen van een dakopbouw, verzenddatum 7 oktober 2021 (WABO2101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466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Johan Willem Frisostraat 23 in Castricum, het plaatsen van een dakopbouw, verzenddatum 7 oktober 2021 (WABO2101664)</meta:user-defined>
    <dc:language>nl</dc:language>
    <meta:user-defined meta:name="OVERHEIDop.locatietype/OVERHEIDop.gebiedsmarkering">Adres</meta:user-defined>
    <meta:user-defined meta:name="DC.title">Gemeente Castricum, verleende Omgevingsvergunning (regulier), Johan Willem Frisostraat 23 in Castricum, het plaatsen van een dakopbouw, verzenddatum 7 oktober 2021 (WABO2101664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667</meta:user-defined>
    <meta:user-defined meta:name="OVERHEIDop.GmbID/DC.identifier">gmb-2021-354667</meta:user-defined>
    <meta:user-defined meta:name="OVERHEIDop.versieInformatie"/>
  </office:meta>
</office:document-meta>
</file>