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4a, 9714 GR Groningen – interne verbouwing 1e en 2e verdieping ten behoeve omvormen 4 onzelfstandige wooneenheden naar 2 zelfstandige wooneenheden (ontvangstdatum 04-10-2021, dossiernummer 202176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andstraat 4a, 9714 GR Groningen – interne verbouwing 1e en 2e verdieping ten behoeve omvormen 4 onzelfstandige wooneenheden naar 2 zelfstandige wooneenheden (ontvangstdatum 04-10-2021, dossiernummer 202176540)</meta:user-defined>
    <meta:user-defined meta:name="DCTERMS.W3CDTF/DCTERMS.available">2021-10-12</meta:user-defined>
    <meta:user-defined meta:name="DCTERMS.W3CDTF/OVERHEIDop.jaargang">2021</meta:user-defined>
    <meta:user-defined meta:name="OVERHEIDop.publicationIssue">354664</meta:user-defined>
    <meta:user-defined meta:name="OVERHEIDop.GmbID/DC.identifier">gmb-2021-354664</meta:user-defined>
    <meta:user-defined meta:name="OVERHEIDop.versieInformatie"/>
  </office:meta>
</office:document-meta>
</file>