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ereweg 8 in Castricum, het bouwen van een schuur, datum ontvangst 1 oktober 2021 (WABO21019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466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6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6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Heereweg 8 in Castricum, het bouwen van een schuur, datum ontvangst 1 oktober 2021 (WABO2101911) </meta:user-defined>
    <dc:language>nl</dc:language>
    <meta:user-defined meta:name="OVERHEIDop.locatietype/OVERHEIDop.gebiedsmarkering">Adres</meta:user-defined>
    <meta:user-defined meta:name="DC.title">Gemeente Castricum, ontvangen aanvraag Omgevingsvergunning, Heereweg 8 in Castricum, het bouwen van een schuur, datum ontvangst 1 oktober 2021 (WABO2101911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663</meta:user-defined>
    <meta:user-defined meta:name="OVERHEIDop.GmbID/DC.identifier">gmb-2021-354663</meta:user-defined>
    <meta:user-defined meta:name="OVERHEIDop.versieInformatie"/>
  </office:meta>
</office:document-meta>
</file>