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Gasthuisstraat 15, plaatsen dakopbouw en realiseren dakterras, ingekomen 06 oktober 2021, ODIJ-21-0984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466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6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6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Gasthuisstraat 15, plaatsen dakopbouw en realiseren dakterras, ingekomen 06 oktober 2021, ODIJ-21-098436.</meta:user-defined>
    <meta:user-defined meta:name="DCTERMS.W3CDTF/DCTERMS.available">2021-10-14</meta:user-defined>
    <meta:user-defined meta:name="DCTERMS.W3CDTF/OVERHEIDop.jaargang">2021</meta:user-defined>
    <meta:user-defined meta:name="OVERHEIDop.publicationIssue">354661</meta:user-defined>
    <meta:user-defined meta:name="OVERHEIDop.GmbID/DC.identifier">gmb-2021-354661</meta:user-defined>
    <meta:user-defined meta:name="OVERHEIDop.versieInformatie"/>
  </office:meta>
</office:document-meta>
</file>