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2 te Nijmegen: verwijderen van asbest en leeg slopen van de begane grond en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1</text:p>
            <text:p text:style-name="common-al">
            <text:span text:style-name="nadrukvet">Omschrijving: </text:span>verwijderen van asbest en leeg slopen van de begane grond en kelder (Broerstraat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64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61FBA1-A7E1-4B6D-9ABD-A46C725A582C" xlink:type="simple">http://www.nijmegen.nl/vergunningpagina/?guid=A361FBA1-A7E1-4B6D-9ABD-A46C725A58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6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2 te Nijmegen: verwijderen van asbest en leeg slopen van de begane grond en kelder - meldingen - Melding ontva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60</meta:user-defined>
    <meta:user-defined meta:name="OVERHEIDop.GmbID/DC.identifier">gmb-2021-354660</meta:user-defined>
    <meta:user-defined meta:name="OVERHEIDop.versieInformatie"/>
  </office:meta>
</office:document-meta>
</file>