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omgevingsvergunning Sportlaan 1 in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gebruiken van een deel van de sporthal ten behoeve van kinderopvang (BSO) op het perceel Sportlaan 1 in Zuidhorn kadastraal bekend gemeente Zuidhorn, sectie F, nummer 6210, geregistreerd onder Z202100194,</text:p>
            <text:p text:style-name="common-al">De omgevingsvergunning wordt verleend voor de volgende activiteiten:</text:p>
            <text:list text:style-name="id1-3-2-1-1-3">
              <text:list-item text:style-override="id1-3-2-1-1-3-1">
                <text:number>•</text:number>
                <text:p text:style-name="al"/>
                <text:p text:style-name="al">Brandveilig gebruiken.</text:p>
              </text:list-item>
            </text:list>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liggen met ingang van 8 februari 2021 gedurende zes weken tot en met 22 maart 2021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6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Voornemen tot verlening omgevingsvergunning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2-05</meta:user-defined>
    <meta:user-defined meta:name="DCTERMS.W3CDTF/OVERHEIDop.jaargang">2021</meta:user-defined>
    <meta:user-defined meta:name="OVERHEIDop.publicationIssue">35466</meta:user-defined>
    <meta:user-defined meta:name="OVERHEIDop.GmbID/DC.identifier">gmb-2021-35466</meta:user-defined>
    <meta:user-defined meta:name="OVERHEIDop.versieInformatie"/>
  </office:meta>
</office:document-meta>
</file>