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renhofstraat 70 te Lent: plaatsen airco buitenunit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1</text:p>
            <text:p text:style-name="common-al">
            <text:span text:style-name="nadrukvet">Omschrijving: </text:span>plaatsen airco buitenunits (Porrenhofstraat 70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4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7-2021</text:p>
            <text:p text:style-name="common-al">
            <text:span text:style-name="nadrukvet">Verlengingsbesluit verzonden: </text:span>08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B913EF9-6BCC-4F63-A581-909DD4AA537C" xlink:type="simple">http://www.nijmegen.nl/vergunningpagina/?guid=4B913EF9-6BCC-4F63-A581-909DD4AA53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65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5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5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rrenhofstraat 70 te Lent: plaatsen airco buitenunits - omgevingsvergunning - Beslistermijn verlengd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656</meta:user-defined>
    <meta:user-defined meta:name="OVERHEIDop.GmbID/DC.identifier">gmb-2021-354656</meta:user-defined>
    <meta:user-defined meta:name="OVERHEIDop.versieInformatie"/>
  </office:meta>
</office:document-meta>
</file>