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6167 te Nijmegen: splitsen van de woning naar 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1</text:p>
            <text:p text:style-name="common-al">
            <text:span text:style-name="nadrukvet">Omschrijving: </text:span>splitsen van de woning naar 3 appartementen (Aldenhof 616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6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7-2021</text:p>
            <text:p text:style-name="common-al">
            <text:span text:style-name="nadrukvet">Verlengingsbesluit verzonden: </text:span>08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3DFBB54-2C4B-40A0-BB31-2EB8B427643A" xlink:type="simple">http://www.nijmegen.nl/vergunningpagina/?guid=F3DFBB54-2C4B-40A0-BB31-2EB8B42764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65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5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5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6167 te Nijmegen: splitsen van de woning naar 3 appartementen - omgevingsvergunning - Beslistermijn verleng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655</meta:user-defined>
    <meta:user-defined meta:name="OVERHEIDop.GmbID/DC.identifier">gmb-2021-354655</meta:user-defined>
    <meta:user-defined meta:name="OVERHEIDop.versieInformatie"/>
  </office:meta>
</office:document-meta>
</file>