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astricummer Werf 128a in Castricum, het verplaatsen van een raam, verzenddatum 4 oktober 2021 (WABO2101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65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Castricummer Werf 128a in Castricum, het verplaatsen van een raam, verzenddatum 4 oktober 2021 (WABO2101695)</meta:user-defined>
    <dc:language>nl</dc:language>
    <meta:user-defined meta:name="OVERHEIDop.locatietype/OVERHEIDop.gebiedsmarkering">Adres</meta:user-defined>
    <meta:user-defined meta:name="DC.title">Gemeente Castricum, verleende Omgevingsvergunning (regulier), Castricummer Werf 128a in Castricum, het verplaatsen van een raam, verzenddatum 4 oktober 2021 (WABO2101695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651</meta:user-defined>
    <meta:user-defined meta:name="OVERHEIDop.GmbID/DC.identifier">gmb-2021-354651</meta:user-defined>
    <meta:user-defined meta:name="OVERHEIDop.versieInformatie"/>
  </office:meta>
</office:document-meta>
</file>