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73-73A te Nijmegen: optoppen van het bestaande woonge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21</text:p>
            <text:p text:style-name="common-al">
            <text:span text:style-name="nadrukvet">Omschrijving: </text:span>optoppen van het bestaande woongebouw (Van Peltlaan 73-73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518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6-2021</text:p>
            <text:p text:style-name="common-al">
            <text:span text:style-name="nadrukvet">Verlengingsbesluit verzonden: </text:span>08-10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6739917-CDF8-4A8C-86F8-3AB852D3B97E" xlink:type="simple">http://www.nijmegen.nl/vergunningpagina/?guid=16739917-CDF8-4A8C-86F8-3AB852D3B9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465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5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5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an Peltlaan 73-73A te Nijmegen: optoppen van het bestaande woongebouw - omgevingsvergunning - Beslistermijn verlengd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650</meta:user-defined>
    <meta:user-defined meta:name="OVERHEIDop.GmbID/DC.identifier">gmb-2021-354650</meta:user-defined>
    <meta:user-defined meta:name="OVERHEIDop.versieInformatie"/>
  </office:meta>
</office:document-meta>
</file>