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laan 7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21 heeft de gemeente een aanvraag ontvangen voor het plaatsen van een afvoerpijp aan de achtergevel van het pand op locatie Vlietlaan 78 te Bussum. De aanvraag is geregistreerd onder zaaknummer HZ_WABO-21-181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64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lietlaan 78 te Bussum</meta:user-defined>
    <meta:user-defined meta:name="DCTERMS.W3CDTF/DCTERMS.available">2021-10-12</meta:user-defined>
    <meta:user-defined meta:name="DCTERMS.W3CDTF/OVERHEIDop.jaargang">2021</meta:user-defined>
    <meta:user-defined meta:name="OVERHEIDop.publicationIssue">354648</meta:user-defined>
    <meta:user-defined meta:name="OVERHEIDop.GmbID/DC.identifier">gmb-2021-354648</meta:user-defined>
    <meta:user-defined meta:name="OVERHEIDop.versieInformatie"/>
  </office:meta>
</office:document-meta>
</file>